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5f1f" officeooo:paragraph-rsid="00151cca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151cca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75fd0" officeooo:paragraph-rsid="00151cca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151cca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paragraph-rsid="00151cca" style:font-size-asian="11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151cca" style:font-size-asian="11pt" style:font-weight-asian="bold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1cca" officeooo:paragraph-rsid="00151cca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492d" officeooo:paragraph-rsid="0015492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57c" style:font-weight-asian="bold" style:font-weight-complex="bold"/>
    </style:style>
    <style:style style:name="T3" style:family="text">
      <style:text-properties officeooo:rsid="0013757c"/>
    </style:style>
    <style:style style:name="T4" style:family="text">
      <style:text-properties officeooo:rsid="000f2024"/>
    </style:style>
    <style:style style:name="T5" style:family="text">
      <style:text-properties officeooo:rsid="00107f26"/>
    </style:style>
    <style:style style:name="T6" style:family="text">
      <style:text-properties officeooo:rsid="0015e52f"/>
    </style:style>
    <style:style style:name="T7" style:family="text">
      <style:text-properties officeooo:rsid="0007b5aa"/>
    </style:style>
    <style:style style:name="T8" style:family="text">
      <style:text-properties officeooo:rsid="00082f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<text:span text:style-name="T4">o</text:span>s y Diputad<text:span text:style-name="T4">a</text:span>s de Santa Fe:</text:p>
      <text:p text:style-name="P4">La Comisión de Educación, Ciencia, Tecnología e Innovación ha considerado el Proyecto de Resolución <text:span text:style-name="T1">Nº</text:span> <text:span text:style-name="T2">39034</text:span><text:span text:style-name="T1"> – </text:span><text:span text:style-name="T2">CD - FP</text:span>, de l<text:span text:style-name="T3">a</text:span>s diputa<text:span text:style-name="T3">d</text:span>as <text:span text:style-name="T3">Peralta, Cattalini y Senn</text:span>, por el cual <text:span text:style-name="T3">esta </text:span>Cámara resuelve <text:span text:style-name="T3">realizar una jornada de debate y concientización sobre el uso responsable de las tecnologías de la información y la comunicación con perspectiva de género, que se desarrollará en el ámbito de la Legislatura</text:span>; y, por las razones expuestas en sus fundamentos y las que podrá dar el miembro informante, <text:span text:style-name="T5">esta Comisión</text:span> aconseja la aprobación del <text:span text:style-name="T6">texto presentado que a continuación se transcribe:</text:span></text:p>
      <text:p text:style-name="P5">LA C<text:span text:style-name="T4">Á</text:span>MARA DE DIPUTADOS <text:span text:style-name="T7">DE LA PROVINCIA</text:span></text:p>
      <text:p text:style-name="P6">RESUELV<text:span text:style-name="T8">E:</text:span></text:p>
      <text:p text:style-name="P7"><text:span text:style-name="T1">ART</text:span><text:span text:style-name="T2">Í</text:span><text:span text:style-name="T1">CULO 1 -</text:span> Realizar una Jornada de Debate y Concientizaci<text:span text:style-name="T3">ó</text:span>n sobre el Uso Responsable de las Tecnolog<text:span text:style-name="T3">í</text:span>as de la <text:span text:style-name="T3">I</text:span>nformaci<text:span text:style-name="T3">ó</text:span>n y la Comunicaci<text:span text:style-name="T3">ó</text:span>n con Perspectiva de G<text:span text:style-name="T3">é</text:span>nero, que se desarrollar<text:span text:style-name="T3">á</text:span> en el <text:span text:style-name="T3">ám</text:span>bito de esta Legislatura con la participaci<text:span text:style-name="T3">ó</text:span>n de especialistas en la t<text:span text:style-name="T3">emá</text:span>tica, Organizaciones no Gubernamentales, asociaciones civiles, fundaciones, Legisladores de ambas C<text:span text:style-name="T3">á</text:span>m<text:span text:style-name="T3">a</text:span>ras, Funcionarios provinciales, municipales, comunales, miembros de la comunidad educativa y de la sociedad en general.</text:p>
      <text:p text:style-name="P7"><text:span text:style-name="T1">ART</text:span><text:span text:style-name="T2">Í</text:span><text:span text:style-name="T1">CULO 2 -</text:span> Autorizar a la Secretar<text:span text:style-name="T3">í</text:span>a Administrativa a efectuar las erogaciones que resulten pertinentes para la realizaci<text:span text:style-name="T3">ó</text:span>n de dicha <text:span text:style-name="T3">j</text:span>ornada en el a<text:span text:style-name="T3">ñ</text:span>o 2020.</text:p>
      <text:p text:style-name="P7"><text:span text:style-name="T1">ART</text:span><text:span text:style-name="T2">Í</text:span><text:span text:style-name="T1">CULO 3 -</text:span> Encomendar todo lo atinente a la organizaci<text:span text:style-name="T3">ó</text:span>n, convocatoria y coordinaci<text:span text:style-name="T3">ó</text:span>n de la actividad a la Direcci<text:span text:style-name="T3">ó</text:span>n General de Ceremonial y Protocolo, y lo relativ<text:span text:style-name="T3">o</text:span> a su difusi<text:span text:style-name="T3">ó</text:span>n a la Direcci<text:span text:style-name="T3">ó</text:span>n General de Prensa.</text:p>
      <text:p text:style-name="P3"><text:span text:style-name="T1">ART</text:span><text:span text:style-name="T2">Í</text:span><text:span text:style-name="T1">CULO 4 -</text:span> Reg<text:span text:style-name="T3">í</text:span>strese, comun<text:span text:style-name="T3">í</text:span>quese y arch<text:span text:style-name="T3">í</text:span>vese.</text:p>
      <text:p text:style-name="P9">Sala de la Comisión, 22 de julio 2020.</text:p>
      <text:p text:style-name="P10">Firmantes: Diputados Balagué, De Ponti, Di Stefano, Donnet, Hynes, Peralta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57:45.697829299</dc:date>
    <meta:print-date>2020-07-21T10:39:31.985901334</meta:print-date>
    <meta:editing-cycles>51</meta:editing-cycles>
    <meta:editing-duration>PT1H23M37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86" meta:character-count="1850" meta:non-whitespace-character-count="1572"/>
  </office:meta>
</office:document-meta>
</file>